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priamo una nuova <text:s/>rubrica <text:s/>dedicata ai PERSONAGGI ( non quelli che <text:s text:c="2"/>leggete <text:s/>nel link in bianco sopra( quelli sono “di casa cataniavip”, roba <text:s/>interna )ma <text:s/>PERSONAGGI <text:s/>CATANESI che <text:s/>pian piano <text:s/>vi faremo conoscere, e iniziamo da <text:s/>un caro amico che <text:s/>non c'è piu' e <text:s/>che <text:s/>merita <text:s/>un ricordo( non se ne <text:s/>dimentichino i suoi vecchi amici <text:s/>pero'...!) <text:s/></text:p>
      <text:p text:style-name="Preformatted_20_Text"/>
      <text:p text:style-name="Preformatted_20_Text">Italo CULTRERA personaggio della buona societa catanese ci ha lasciati</text:p>
      <text:p text:style-name="Preformatted_20_Text">alla fine del 2011.Lo ricordiamo con affetto a tre anni dalla</text:p>
      <text:p text:style-name="Preformatted_20_Text">scomparsa.Nella sua esistenza ha fatto tutto ciò che gradiva fare e</text:p>
      <text:p text:style-name="Preformatted_20_Text">che più si confaceva al suo cattere gioviale e vivo. Da più giovane</text:p>
      <text:p text:style-name="Preformatted_20_Text">era noto a Catania per i suoi scherzi ad amici e non ,talmente ben</text:p>
      <text:p text:style-name="Preformatted_20_Text">riusciti che poi anche le vittime ne ridevano. Questa era la sua</text:p>
      <text:p text:style-name="Preformatted_20_Text">forza!Storico lo scherzo fatto a un conoscente che si accompagnava al</text:p>
      <text:p text:style-name="Preformatted_20_Text">gruppo stretto di Italo <text:s/>,un simpatizzante insomma ,tale Carmelo, un po' balbuziente,che aveva il sonno facile e quindi fu fatto ubriacare in un bar di Taormina e una volta dormiente nella sua stessa Fiat 600 ,fu portato al parcheggio dell'imbarcadero di Villa San Giovanni e lasciato a dormire dentro la sua auto fino al risveglio ,mentre ovviamente Italo e compagni erano gia' rientrati a Catania.</text:p>
      <text:p text:style-name="Preformatted_20_Text">Ancora altri scherzi , laddove <text:s/>le <text:s/>varie “ Candid camera”, “Scherzi a parte” <text:s/>, “Libero” che <text:s/>allora allietavano le serate <text:s/>televisive delle famiglie, potevano andarsi a nascondere di fronte alle trovate <text:s/>del gruppo Cultrera!!Lui infatti era l'anello di congiunzione di due gruppi di <text:s/>cosidetti “ vitelloni” degli anni 60-70, tutti di buona famiglia e oggi attempati settantenni, nomi non ne facciamo,ma <text:s/>ancora oggi molti di questi sono nei solotti buoni della citta',e questi due gruppetti <text:s/>“operavano” fra <text:s/>piazza Trento <text:s/>e via Etnea, ovviamente stazionando nei due <text:s/>migliori bar delle due vie, e amici fra <text:s/>loro, ma <text:s/>spesso rivali, e li entrava <text:s/>in scena <text:s/>ITALO il grande, guazzando tra <text:s/>loro e dirimendo discussioni, sempre <text:s/>pacifiche, e il carisma <text:s/>usciva <text:s/>fuori.Era una fonte <text:s/>inesauribile <text:s/>di trovate, come quella che accadde allorchè fu ospitato con un paio di amici <text:s/>e per due <text:s/>giorni all'Osservatorio dell'Etna , dove era posta una stazione <text:s/>meteo, e così, in breve <text:s/>si invento' e <text:s/>riusci a suggestionare <text:s/>tutti , giornali <text:s/>compresi, che <text:s/>sull'Etna <text:s/>c'erano gli spiriti, e <text:s/>tutti ci credevano!!Per non parlare <text:s/>dei necrologi, ovviamente <text:s/>fatti su amici e <text:s/>conoscenti ,o ancora peggio, parenti, zii , nonni dei conoscenti, con cui si annunciava <text:s/>la dipartita del malcapitato ! <text:s/>E i manifesti <text:s/>per le celebrazioni “ Pennisiane”, che <text:s/>costituivano il fulcro del luogo in cui si trascorreva <text:s/>una parte <text:s/>della <text:s/>giornata, il barbiere, e giu' li' <text:s/>burle e storie per festeggiare il barbiere , nominato Cavaliere <text:s/>della REAL CASA, ma <text:s/>quale <text:s/>casa ? Ma ovviamente <text:span text:style-name="T1">I</text:span>talo non era solo questo, bensì tutto altro uomo acculturato e introdotto anche nell'ambiente dello spettacolo ed era amico di molti attori, fra cui il comico Gianfranco D'Angelo <text:s/>e <text:s/>spesso ha avuto parti in spettacoli teatrali,”E'ricca,la sposo e l'ammazzo” del regista <text:s/>Segio Iapino, ma anche con altre compagnie .Un ruolo importante lo ebbe nello sport auto in quanto personaggio sportivo e appassionato , proprietario di una Ferrari <text:s/>Scaglietti ,e per questa <text:s/>sua <text:s/>passione fu eletto presidente della prestigiosa Scuderia Automobilistica Etna allora sodalizio tra i primi d' Italia per <text:s/>numero e qualita' di piloti ,tutti reclutati da Italo, trascinatore di centinaia di persone alle cronoscalate e in pista a Pergusa, Vallelunga affittando un pullman per i tifosi di Enrico Grimaldi, Pony,M. Arriva,Peppino Alongi, Pam e tanti altri. Ma anche in altri campi,lui andava oltre i confini italiani e poteva annoverare tra le sue conoscenze anche quella di Bill Clinton che ,appassionato di sassofoni ,ricevette da Lui una pipa a forma <text:s/>di sax realizzata a Caltanissetta dal celebre Amorelli e portata a Washington in occasione di una festa di beneficenza a cui partecipava anche lo stesso Clinton,e neanche <text:s/>a <text:s/>dirlo non solo era invitato Lui, ma <text:s/>fece <text:s/>invitare <text:s text:c="2"/>da <text:s/>una senatore <text:s/>americano, anche <text:s/>l'allora Presidente della Provincia Nello Musumeci,e la foto con Clinton parla chiaro senza dubbio.Insomma la <text:s/>sua <text:s/>vita fra <text:s/>donne, motori, vita <text:s/>sociale e spettacoli, pur restando legatissimo alla <text:s/>moglie <text:s/>Sara, donna eccezionalmente intelligente ( e <text:s/>paziente) e <text:s/>al 'unico figlio Carmelo. Peccato che <text:s/>non sia arrivato a scrivere un libro, perchè sarebbe andato a ruba!</text:p>
      <text:p text:style-name="Preformatted_20_Text">Ciao Italo.</text:p>
      <text:p text:style-name="Preformatted_20_Text">( Vincenzo Barone)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5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5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5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5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cenzo Barone</meta:initial-creator>
    <meta:creation-date>2014-10-30T18:00:40.58</meta:creation-date>
    <dc:date>2014-10-31T09:19:01.75</dc:date>
    <dc:creator>Vincenzo Barone</dc:creator>
    <meta:editing-duration>PT03H29M37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2" meta:paragraph-count="12" meta:word-count="716" meta:character-count="4484"/>
  </office:meta>
</office:document-meta>
</file>